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2.498cm" fo:margin-right="0cm" fo:text-indent="1.249cm" style:auto-text-indent="false"/>
    </style:style>
    <style:style style:name="P4" style:family="paragraph" style:parent-style-name="Standard">
      <style:paragraph-properties fo:margin-top="0cm" fo:margin-bottom="0.459cm"/>
    </style:style>
    <style:style style:name="P5" style:family="paragraph" style:parent-style-name="Standard">
      <style:paragraph-properties fo:margin-top="0cm" fo:margin-bottom="0.459cm"/>
      <style:text-properties style:font-name="Arial1" fo:font-size="13pt" style:font-name-asian="Times New Roman1" style:font-size-asian="13pt" style:font-name-complex="Arial2" style:font-size-complex="13pt"/>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ab-stops>
          <style:tab-stop style:position="8.319cm" style:type="center"/>
        </style:tab-stops>
      </style:paragraph-properties>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2"/>
    <style:style style:name="P11" style:family="paragraph" style:parent-style-name="List_20_Paragraph">
      <style:paragraph-properties fo:margin-left="3.81cm" fo:margin-right="0cm" fo:text-indent="0cm" style:auto-text-indent="false"/>
    </style:style>
    <style:style style:name="P12" style:family="paragraph" style:parent-style-name="List_20_Paragraph">
      <style:paragraph-properties fo:margin-left="5.08cm" fo:margin-right="0cm" fo:text-indent="0cm" style:auto-text-indent="false"/>
    </style:style>
    <style:style style:name="P13" style:family="paragraph" style:parent-style-name="Normal_20__28_Web_29_">
      <style:paragraph-properties fo:margin-top="0cm" fo:margin-bottom="0cm"/>
    </style:style>
    <style:style style:name="P14" style:family="paragraph" style:parent-style-name="Normal_20__28_Web_29_">
      <style:paragraph-properties fo:margin-left="1.27cm" fo:margin-right="0cm" fo:margin-top="0cm" fo:margin-bottom="0cm" fo:text-indent="0cm"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1f497d"/>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style:font-name="Arial1" style:font-name-asian="Times New Roman1" style:font-name-complex="Arial2"/>
    </style:style>
    <style:style style:name="T8" style:family="text">
      <style:text-properties style:font-name="Arial1" fo:font-size="13pt" style:font-name-asian="Times New Roman1" style:font-size-asian="13pt" style:font-name-complex="Arial2" style:font-size-complex="13pt"/>
    </style:style>
    <style:style style:name="T9" style:family="text">
      <style:text-properties style:font-name="Arial1" fo:font-size="10pt" fo:font-style="italic" style:font-name-asian="Times New Roman1" style:font-size-asian="10pt" style:font-style-asian="italic" style:font-name-complex="Arial2" style:font-size-complex="10pt" style:font-style-complex="italic"/>
    </style:style>
    <style:style style:name="T10" style:family="text">
      <style:text-properties style:font-name="Arial1" style:font-name-complex="Arial2"/>
    </style:style>
    <style:style style:name="T11" style:family="text">
      <style:text-properties style:font-name="Arial1" fo:font-size="12pt" style:font-size-asian="12pt" style:font-name-complex="Arial2" style:font-size-complex="12pt"/>
    </style:style>
    <style:style style:name="T12" style:family="text">
      <style:text-properties style:font-name="Arial1" fo:font-size="12pt" fo:font-weight="bold" style:font-size-asian="12pt" style:font-weight-asian="bold" style:font-name-complex="Arial2" style:font-size-complex="12pt" style:font-weight-complex="bold"/>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0070c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022-06-24 Cr forum 2</text:p>
      <text:list xml:id="list4368291874901761888" text:style-name="WWNum1">
        <text:list-item>
          <text:p text:style-name="P9"><text:span text:style-name="T1">La marche arrière est POSSIBLE.</text:span></text:p>
          <text:list>
            <text:list-item>
              <text:p text:style-name="P9"><text:span text:style-name="T4">Le jour du dépassement</text:span> : (ne me demandez pas comment il est calculé : c’est trop complexe pour moi. J’ai pris bêtement les résultats les plus lisibles sur internet)</text:p>
            </text:list-item>
          </text:list>
        </text:list-item>
      </text:list>
      <text:p text:style-name="P11">En France : 1970= 30 décembre, 2000= 23 septembre (-3,23 jours/an*30 an</text:p>
      <text:p text:style-name="P12">2016 = 8 Août (-2,56 jours par an*16 ans) 2022= 5 Mai (-8,3 jours par an *6 ans)</text:p>
      <text:p text:style-name="P3">En Suisse : 2000= 23 septembre, 1016= 22 Mars ( -,25 jours/an*16 ans) . 2022= 13 mai<text:span text:style-name="T4"> (regain 8,3 jours/an*6ans)</text:span> Moyennant pour de nombreux habitants : économies draconiennes sur voiture (vélo), électricité, gaz, eau, internet (peu de mails collectifs, pas de pubs, partages au minimum etc) </text:p>
      <text:p text:style-name="Standard"><text:tab/><text:span text:style-name="T4">Travail perso </text:span>: depuis que prise de conscience (nov 2021), relevés fréquents de consos et efforts variés (mais pas maximums partout car beaucoup de temps pour chercher la zone de confort pour chaque dépense):</text:p>
      <text:p text:style-name="Standard"><text:tab/>EDF ; passé de 2800kwh/an à 1805kwh/an (- 30%° (moy France 2240/personne)(</text:p>
      <text:p text:style-name="Standard"><text:tab/>GAZ : 6749kwh/an à 3749 kwh/an ( -45%)(moy France(5000 kwh/an)</text:p>
      <text:p text:style-name="P2">Eau : 40m3/an, à 28m3/an (-30%) (Moy France =(53,4m3/an)</text:p>
      <text:p text:style-name="P2">Empreinte carbone (questionnaire de l’ADEME , 01/07/22) 4 tonnes CO2. Objectif 2 tonnes (pas de chiffre antérieur) c’est le meilleur questionnaire que j’ai essayé.</text:p>
      <text:p text:style-name="P2"/>
      <text:p text:style-name="Standard"><text:span text:style-name="T3">Echanges :</text:span></text:p>
      <text:p text:style-name="Standard">Nous avons échangé à bâtons rompus sur nos « trucs » pour diminuer nos consos et éliminer toutes les fuites possibles. Tout en gardant un minimum de confort.</text:p>
      <text:p text:style-name="Standard">Les débats se sont recentrés sur</text:p>
      <text:list xml:id="list5332584178976253499" text:style-name="WWNum2">
        <text:list-item>
          <text:p text:style-name="P10">Les réunions sur le plan climat de la com d’agglo : que sont-elles devenues ? il serait utile de réécrire chacun puisqu’il n’y a pas eu de réponses aux premiers courriers.</text:p>
        </text:list-item>
      </text:list>
      <text:p text:style-name="P13">Une réponse au dernier courrier de Pascal : <text:span text:style-name="T5">L’agglomération finalise actuellement, aux côtés du cabinet d’études qui l’accompagne et du SDESM (Syndicat Départemental des Énergies de Seine-et-Marne), le plan d’actions stratégique du futur Plan Climat qui sera proposé au Conseil communautaire courant 2022. S’en suivra une phase d’enquête publique avant l’adoption définitive du PCAET.</text:span></text:p>
      <text:p text:style-name="Standard">Les autres participants peuvent aussi demander des nouvelles du projet climat, : si ils voient que plusieurs s’y intéressent, cela stimulera peut-être un peu les choses !!!!</text:p>
      <text:list xml:id="list43600189" text:continue-numbering="true" text:style-name="WWNum2">
        <text:list-item>
          <text:p text:style-name="P10">Echanges sur les « trucs efficaces pour baisser les consos » :.</text:p>
        </text:list-item>
      </text:list>
      <text:p text:style-name="P4"><text:span text:style-name="T3">Eau</text:span><text:span text:style-name="T2"> </text:span>; chasse d’eau (RDG) :<text:span text:style-name="T8"> <text:line-break/></text:span><text:span text:style-name="T9">Sans vouloir faire trop de pub, j'ai remplacé il y a quelques années mes 2 réservoirs de WC par des réservoirs Waterflush (</text:span><text:a xlink:type="simple" xlink:href="https://www.waterflush.fr/fr/" text:style-name="Internet_20_link" text:visited-style-name="Visited_20_Internet_20_Link"><text:span text:style-name="T9">https://www.waterflush.fr/fr/</text:span></text:a><text:span text:style-name="T9">) et j'en suis très content.<text:line-break/>Outre le fait que tu puisses doser assez simplement la quantité d'eau que tu mets dans la cuvette, il </text:span><text:soft-page-break/><text:span text:style-name="T9">n'y a simplement plus de possibilité de fuite par le bas du réservoir, vu qu'il n'y a plus de mécanisme de cloche : c'est simple, intelligent et efficace..A+</text:span><text:span text:style-name="T8">Rémi</text:span></text:p>
      <text:p text:style-name="P5"/>
      <text:p text:style-name="P4"><text:span text:style-name="T7">Mt : j’ai exploré le site : c’est tentant (179 euros). Le système transparent est plus ludique car on voit ce qu’on fait. Mais est-il aussi solide ? Une petite fuite avec écoulement permanent minime dans la lunette multiplie le consommation par 3( au moins). Ce système pourrait éviter ces incidents.</text:span></text:p>
      <text:p text:style-name="P13"><text:span text:style-name="T10">(Anne)Lors de notre dernière réunion, Pascal parlait de coquilles d'huitres à mettre dans le réservoir de la chasse d'eau, afin d'éviter le tartre. <text:line-break/>Mon plombier me l'a déconseillé, prétextant que de fines particules de la coquille  peuvent se mettre sous le joint et créer ainsi des fuites dans la cuvette. </text:span></text:p>
      <text:p text:style-name="P14"><text:span text:style-name="T10">Penser alors à mettre cette coquille dans un film de tissus ?</text:span></text:p>
      <text:p text:style-name="P13"><text:span text:style-name="T12">EDF : </text:span><text:span text:style-name="T11">multiplier les commandes à distance et multiprises pour éteindre un maximum de chargeurs et appareils inutilisés.</text:span></text:p>
      <text:p text:style-name="P13"><text:span text:style-name="T12">Gaz et chauffage :</text:span><text:span text:style-name="T11"> la meilleure énergie est celle qu’on ne consomme pas. L’expérience montre qu’il est plus facile <text:s/>de supporter une température à 13 dgr (avec polaires adaptées) complétée par chaufferette pour les doigts quand besoin, et bouillotte aux pieds la nuit, plutôt que 18 en tee-shirt. Pour s’habituer en douceur, il faut commencer en automne et n’allumer le chauffage que le plus tard possible. Chacun a sa température de confort, l’intérêt est d’abord d’éviter bronchites et rhumes hivernaux, liés souvent au choc des températures quand on rentre et sort de la maison.</text:span></text:p>
      <text:p text:style-name="P13"><text:span text:style-name="T12">Eau chaude sanitaire :</text:span><text:span text:style-name="T11"> isoler le ballon et les tuyaux qui conduisent l’eau aux différents points. Leur proposer le plus court chemin si possible :.on gagne plusieurs degrés sur les pièces inutilement chauffées par ballon et tuyaux.</text:span></text:p>
      <text:p text:style-name="P13"><text:span text:style-name="T12">Essence et courses :</text:span><text:span text:style-name="T11"> faire ce qu’on peut en vélo (ou trottinette) permet de ne faire que les courses vraiment utiles car on ne peut pas transporter le contenu d’un caddy plein dans des sacoches et on est amené à sélectionner les produits indispensables.</text:span></text:p>
      <text:p text:style-name="P14"><text:span text:style-name="T12">Produits ménagers :</text:span><text:span text:style-name="T11"> Lessives au lierre ou à la cendre, usage du bicarbonate de soude, de potassium, cosmétique etc : quelques recettes en PJ : efficacité vérifiée, mais je me demande si le résultat ne serait pas le même en ne mettant pas de lessive ??? </text:span></text:p>
      <text:p text:style-name="P14"><text:span text:style-name="T12">Addictions :</text:span><text:span text:style-name="T11"> chacun ses addictions : Tabac, alcool, sucre, internet et autres : serait-il souhaitable de creuser le sujet ? (Pourquoi, comment, conséquences, comment faire mieux ?)</text:span></text:p>
      <text:p text:style-name="P14"><text:span text:style-name="T12">Déchets :</text:span><text:span text:style-name="T11"> mériteraient un atelier sur ce sujet. (Compost, emballages, quelles règles pour le tri ? demander une entrevue avec le SMITCOM ? une visite ? qui le fait ? coordonner avec la mairie)</text:span></text:p>
      <text:p text:style-name="P2"><text:span text:style-name="T12">Empreinte carbone</text:span><text:span text:style-name="T11"> : sujet un peu flou. Peut-être susciter une conférence par un pro ? Quel pro ? en attendant, le questionnaire de l’ADEME est assez bien fait : </text:span><text:a xlink:type="simple" xlink:href="https://presse.ademe.fr/2020/12/empreinte-carbone-des-particuliers-le-calculateur-intuitif-nos-gestes-climat-est-disponible.html" text:style-name="Internet_20_link" text:visited-style-name="Visited_20_Internet_20_Link">https://presse.ademe.fr/2020/12/empreinte-carbone-des-particuliers-le-calculateur-intuitif-nos-gestes-climat-est-disponible.html</text:a> Pour comprendre le détail : <text:a xlink:type="simple" xlink:href="https://nosgestesclimat.fr/documentation" text:style-name="Internet_20_link" text:visited-style-name="Visited_20_Internet_20_Link">https://nosgestesclimat.fr/documentation</text:a> </text:p>
      <text:p text:style-name="P2">Il y a aussi <text:a xlink:type="simple" xlink:href="https://footprintcalculator.henkel.com/fr/" text:style-name="Internet_20_link" text:visited-style-name="Visited_20_Internet_20_Link">https://footprintcalculator.henkel.com/fr/</text:a> pas tout à fait les mêmes questions. Me parait plus approximatif (Ou même donnant à la louche la moyenne française sans tenir compte du questionnaire rempli ?)</text:p>
      <text:p text:style-name="P2"><text:soft-page-break/>Une synthèse de (presque) tous les logiciels de calcul : <text:a xlink:type="simple" xlink:href="https://www.hellocarbo.com/blog/calculer/bilan-carbone-personnel/" text:style-name="Internet_20_link" text:visited-style-name="Visited_20_Internet_20_Link">https://www.hellocarbo.com/blog/calculer/bilan-carbone-personnel/</text:a> </text:p>
      <text:p text:style-name="P2"/>
      <text:p text:style-name="P2">Vous avez en pj les recettes des lessives, du lombricomposteur, du « frigo du désert » pour compléter un frigo trop plein…</text:p>
      <text:p text:style-name="P2"><text:span text:style-name="T14">Quels thèmes aborder aux prochaines rencontres ? (à la rentrée) : </text:span></text:p>
      <text:list xml:id="list43592388" text:continue-list="list4368291874901761888" text:style-name="WWNum1">
        <text:list-item>
          <text:p text:style-name="P9"><text:span text:style-name="T4">Les déchets</text:span> (QUI a proposé de contacter <text:s/>le smitom ?( j’ai maladroitement effacé mes notes) : quels sont les règles du tri ( la version change d’une année sur l’autre), proposent-ils toujours des composteurs ? à quel prix (et quels matériaux ?) quels lieux autour de nous font « ressourcerie » pour réparer les appareils endommagés ? Voir avec la mairie une visite de la déchetterie ?</text:p>
        </text:list-item>
        <text:list-item>
          <text:p text:style-name="P9"><text:span text:style-name="T4">Produits ménagers et cosmétiques</text:span></text:p>
        </text:list-item>
        <text:list-item>
          <text:p text:style-name="P9"><text:span text:style-name="T4">Empreinte carbone : </text:span>quel pro solliciter ?</text:p>
        </text:list-item>
        <text:list-item>
          <text:p text:style-name="P9"><text:span text:style-name="T4">Autres thèmes ? Merci de vos avis</text:span></text:p>
        </text:list-item>
      </text:list>
      <text:p text:style-name="P7"><text:span text:style-name="T14">Les adresses de « la boucle »</text:span> : distinguer :</text:p>
      <text:p text:style-name="P7">Ceux qui souhaitent participer aux discussions, apporter des idées, venir aux forums :</text:p>
      <text:p text:style-name="Standard"><text:a xlink:type="simple" xlink:href="mailto:cafelibrairie@cestdejaca.fr" text:style-name="Internet_20_link" text:visited-style-name="Visited_20_Internet_20_Link"><text:span text:style-name="T13">cafelibrairie@cestdejaca.fr</text:span></text:a><text:span text:style-name="T13">;</text:span></text:p>
      <text:p text:style-name="Standard"><text:a xlink:type="simple" xlink:href="mailto:anitarandria74@live.fr" text:style-name="Internet_20_link" text:visited-style-name="Visited_20_Internet_20_Link"><text:span text:style-name="T13">anitarandria74@live.fr</text:span></text:a><text:span text:style-name="T13">;</text:span></text:p>
      <text:p text:style-name="Standard"><text:span text:style-name="T13"><text:s/></text:span><text:a xlink:type="simple" xlink:href="mailto:jeff.bricout@wanadoo.fr" text:style-name="Internet_20_link" text:visited-style-name="Visited_20_Internet_20_Link"><text:span text:style-name="T13">jeff.bricout@wanadoo.fr</text:span></text:a><text:span text:style-name="T13">;</text:span></text:p>
      <text:p text:style-name="Standard"><text:a xlink:type="simple" xlink:href="mailto:ophelaure@live.fr" text:style-name="Internet_20_link" text:visited-style-name="Visited_20_Internet_20_Link"><text:span text:style-name="T13">ophelaure@live.fr</text:span></text:a><text:span text:style-name="T13">;</text:span></text:p>
      <text:p text:style-name="Standard"><text:a xlink:type="simple" xlink:href="mailto:icoubeau@free.fr" text:style-name="Internet_20_link" text:visited-style-name="Visited_20_Internet_20_Link"><text:span text:style-name="T13">icoubeau@free.fr</text:span></text:a><text:span text:style-name="T13">;</text:span></text:p>
      <text:p text:style-name="Standard"><text:a xlink:type="simple" xlink:href="mailto:helenecoubeau@free.fr" text:style-name="Internet_20_link" text:visited-style-name="Visited_20_Internet_20_Link"><text:span text:style-name="T13">helenecoubeau@free.fr</text:span></text:a><text:span text:style-name="T13">;</text:span></text:p>
      <text:p text:style-name="Standard"><text:a xlink:type="simple" xlink:href="mailto:grand.magicien@wanadoo.fr" text:style-name="Internet_20_link" text:visited-style-name="Visited_20_Internet_20_Link"><text:span text:style-name="T13">grand.magicien@wanadoo.fr</text:span></text:a><text:span text:style-name="T13">;</text:span></text:p>
      <text:p text:style-name="Standard"><text:a xlink:type="simple" xlink:href="mailto:mtpersoz@neuf.fr" text:style-name="Internet_20_link" text:visited-style-name="Visited_20_Internet_20_Link">mtpersoz@neuf.fr</text:a><text:span text:style-name="T16">;</text:span></text:p>
      <text:p text:style-name="Standard"><text:a xlink:type="simple" xlink:href="mailto:rdg@free.fr" text:style-name="Internet_20_link" text:visited-style-name="Visited_20_Internet_20_Link"><text:span text:style-name="T13">rdg@free.fr</text:span></text:a><text:span text:style-name="T13">;</text:span></text:p>
      <text:p text:style-name="Standard"><text:a xlink:type="simple" xlink:href="mailto:nicole.cordellier@orange.fr" text:style-name="Internet_20_link" text:visited-style-name="Visited_20_Internet_20_Link"><text:span text:style-name="T13">nicole.cordellier@orange.fr</text:span></text:a><text:span text:style-name="T13">;</text:span></text:p>
      <text:p text:style-name="Standard"><text:a xlink:type="simple" xlink:href="mailto:alain.judea@wanadoo.fr" text:style-name="Internet_20_link" text:visited-style-name="Visited_20_Internet_20_Link"><text:span text:style-name="T13">alain.judea@wanadoo.fr</text:span></text:a></text:p>
      <text:p text:style-name="Standard"><text:a xlink:type="simple" xlink:href="mailto:famille.lafrance@laposte.net" text:style-name="Internet_20_link" text:visited-style-name="Visited_20_Internet_20_Link"><text:span text:style-name="T13">famille.lafrance@laposte.net</text:span></text:a></text:p>
      <text:p text:style-name="P1"/>
      <text:p text:style-name="Standard"><text:span text:style-name="T15">envoi seulement des compte-rendus trimestriels</text:span></text:p>
      <text:p text:style-name="Standard"><text:soft-page-break/><text:a xlink:type="simple" xlink:href="mailto:veragen.catherine@gmail.com" text:style-name="Internet_20_link" text:visited-style-name="Visited_20_Internet_20_Link"><text:span text:style-name="T13">veragen.catherine@gmail.com</text:span></text:a><text:span text:style-name="T13">;</text:span></text:p>
      <text:p text:style-name="Standard"><text:a xlink:type="simple" xlink:href="mailto:avanwymeersch@ville-mouroux.fr" text:style-name="Internet_20_link" text:visited-style-name="Visited_20_Internet_20_Link"><text:span text:style-name="T13">avanwymeersch@ville-mouroux.fr</text:span></text:a><text:span text:style-name="T13">;</text:span></text:p>
      <text:p text:style-name="Standard"><text:a xlink:type="simple" xlink:href="mailto:flopersoz@hotmail.com" text:style-name="Internet_20_link" text:visited-style-name="Visited_20_Internet_20_Link"><text:span text:style-name="T13">flopersoz@hotmail.com</text:span></text:a><text:span text:style-name="T13">;</text:span></text:p>
      <text:p text:style-name="Standard"><text:a xlink:type="simple" xlink:href="mailto:thierry.gratiot@orange.fr" text:style-name="Internet_20_link" text:visited-style-name="Visited_20_Internet_20_Link"><text:span text:style-name="T13">thierry.gratiot@orange.fr</text:span></text:a><text:span text:style-name="T13">;</text:span></text:p>
      <text:p text:style-name="Standard"><text:span text:style-name="T13">Merci d’aider la mise à jour si vous n’êtes pas dans le groupe que vous avez choisi ; ou de rajouter de nouveaux participants.</text:span></text:p>
      <text:p text:style-name="P7"><text:tab/></text:p>
      <text:p text:style-name="P6"><text:s/></text:p>
      <text:p text:style-name="P6"/>
      <text:p text:style-name="P14"><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Calibri" fo:font-size="24pt" fo:font-weight="bold" style:letter-kerning="true" style:font-size-asian="24pt" style:language-asian="fr" style:country-asian="FR" style:font-weight-asian="bold" style:font-name-complex="Calibri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Calibri" fo:font-size="18pt" fo:font-weight="bold" style:font-size-asian="18pt" style:language-asian="fr" style:country-asian="FR" style:font-weight-asian="bold" style:font-name-complex="Calibri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Calibri" style:language-asian="fr" style:country-asian="FR" style:font-name-complex="Calibri1"/>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fo:font-size="24pt" fo:font-weight="bold" style:letter-kerning="true" style:font-size-asian="24pt" style:language-asian="fr" style:country-asian="FR" style:font-weight-asian="bold" style:font-name-complex="Calibri1" style:font-size-complex="24pt" style:font-weight-complex="bold"/>
    </style:style>
    <style:style style:name="Titre_20_2_20_Car" style:display-name="Titre 2 Car" style:family="text" style:parent-style-name="Default_20_Paragraph_20_Font">
      <style:text-properties style:font-name="Calibri" fo:font-size="18pt" fo:font-weight="bold" style:font-size-asian="18pt" style:language-asian="fr" style:country-asian="FR" style:font-weight-asian="bold" style:font-name-complex="Calibri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weight-asian="normal"/>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meta:initial-creator>
    <dc:creator>Martine</dc:creator>
    <meta:editing-cycles>28</meta:editing-cycles>
    <meta:creation-date>2022-06-26T15:31:00</meta:creation-date>
    <dc:date>2022-07-06T13:34:00</dc:date>
    <meta:editing-duration>PT11M</meta:editing-duration>
    <meta:generator>OpenOffice/4.1.5$Win32 OpenOffice.org_project/415m1$Build-9789</meta:generator>
    <meta:document-statistic meta:table-count="0" meta:image-count="0" meta:object-count="0" meta:page-count="4" meta:paragraph-count="61" meta:word-count="1130" meta: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